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Helvetica Neue" svg:font-family="'Helvetica Neue', Helvetica, 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Preformatted_20_Text">
      <style:paragraph-properties style:writing-mode="lr-tb"/>
    </style:style>
    <style:style style:name="P3" style:family="paragraph" style:parent-style-name="Standard">
      <style:paragraph-properties style:writing-mode="lr-tb"/>
      <style:text-properties style:text-underline-style="solid" style:text-underline-width="auto" style:text-underline-color="font-color" officeooo:rsid="0014e849" officeooo:paragraph-rsid="0014e849"/>
    </style:style>
    <style:style style:name="P4" style:family="paragraph" style:parent-style-name="Preformatted_20_Text">
      <style:paragraph-properties fo:margin-top="0cm" fo:margin-bottom="0.499cm" style:contextual-spacing="false"/>
    </style:style>
    <style:style style:name="P5" style:family="paragraph" style:parent-style-name="Standard">
      <style:paragraph-properties style:writing-mode="lr-tb"/>
    </style:style>
    <style:style style:name="P6" style:family="paragraph" style:parent-style-name="Standard">
      <style:paragraph-properties style:writing-mode="lr-tb"/>
      <style:text-properties style:font-name="Helvetica Neue" fo:font-size="9.75pt"/>
    </style:style>
    <style:style style:name="T1" style:family="text">
      <style:text-properties officeooo:rsid="001753ca"/>
    </style:style>
    <style:style style:name="T2" style:family="text">
      <style:text-properties officeooo:rsid="001f5e2f"/>
    </style:style>
    <style:style style:name="T3" style:family="text">
      <style:text-properties officeooo:rsid="0020719b"/>
    </style:style>
    <style:style style:name="T4" style:family="text">
      <style:text-properties fo:color="#000000" loext:opacity="100%"/>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TRIBUTION N°<text:span text:style-name="T1">1</text:span><text:span text:style-name="T3">8</text:span></text:p>
      <text:p text:style-name="P1"/>
      <text:p text:style-name="P1"/>
      <text:p text:style-name="P6">En ce moment où nous pouvons voir tous les jours les conséquences désastreuses de la pollution essentiellement dues aux industries carbonées, nos sociétés se trouvent devant un dilemme : renoncer au confort durement conquis depuis plus d'un siècle, ou nous adapt<text:span text:style-name="T4">er en cherchant des alternatives.</text:span></text:p>
      <text:p text:style-name="P6">Les éoliennes correspondent à une partie des solutions qui nous sont proposées. Certains les fustigent à cause de leur impact sur le paysage , ou sur la faune. Elles sont pourtant bien plus esthétiques que les pylônes haute tension auxquels nous sommes habitués. Nos campagnes regorgent encore de bien de lieux sauvages où les animaux peuvent se réfugier. L'impact de quatre éoliennes ne saurait remettre en cause cet équilibre.</text:p>
      <text:p text:style-name="P6">Notre département a depuis longtemps pris le virage des énergies renouvelables grâce à l'hydraulique, le photovoltaïque et l'éolien. Loin d'être un handicap, ce choix s'avère être une source de richesse pour nos collectivités.</text:p>
      <text:p text:style-name="P6">La construction des barrages a entraîné bien plus de nuisances car des villages entiers ont dû être abandonnés et des vallées noyées. Pourtant il n'y a eu que peu de contestations contre ces projets. Aujourd'hui, les retombées touristiques des lacs et les revenus collectés par les collectivités concernées font des envieux.</text:p>
      <text:p text:style-name="P6">En conclusion je donne un avis favorable aux quatre éoliennes du Puech de Senrières.</text:p>
      <text:p text:style-name="P1"/>
      <text:p text:style-name="P6">Monique Tayac, Impasse de la Forge, Durenque</text:p>
      <text:p text:style-name="P6">Le 21 février 2024.</text:p>
      <text:section text:style-name="Sect1" text:name="DAB4FAD8-2DD7-40BB-A1B8-4E2AA1F9FDF2">
        <text:p text:style-name="Standard"><text:line-break/>monique.tayac@yahoo.fr</text:p>
      </text:section>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Helvetica Neue" svg:font-family="'Helvetica Neue', Helvetica, Arial,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2T10:09:09.492000000</meta:creation-date>
    <dc:date>2024-02-22T11:39:29.293000000</dc:date>
    <meta:editing-duration>PT9M13S</meta:editing-duration>
    <meta:editing-cycles>14</meta:editing-cycles>
    <meta:generator>LibreOffice/7.5.7.1.M1$Windows_X86_64 LibreOffice_project/9d4bf91ba30c991aaed3b97dd4173f7705c6b5ae</meta:generator>
    <meta:document-statistic meta:table-count="0" meta:image-count="0" meta:object-count="0" meta:page-count="1" meta:paragraph-count="9" meta:word-count="226" meta:character-count="1460" meta:non-whitespace-character-count="1242"/>
  </office:meta>
</office:document-meta>
</file>